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5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draw:marker-end="a760" svg:stroke-opacity="100%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9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39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6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1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89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draw:marker-end="a727" svg:stroke-opacity="100%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draw:marker-end="a737" svg:stroke-opacity="100%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82" draw:master-page-name="Master1-Layout7-blank-Пустой-слайд" presentation:presentation-page-layout-name="Master1-PPL7" draw:id="Slide-256">
        <draw:frame draw:id="id73" presentation:style-name="a585" draw:name="Заголовок 1" svg:x="0.55157in" svg:y="3.26535in" svg:width="9.92087in" svg:height="1.38031in" presentation:class="title" presentation:placeholder="false">
          <draw:text-box>
            <text:p text:style-name="a584" text:class-names="" text:cond-style-name=""><text:span text:style-name="a583" text:class-names="">Основы вычислительной геометрии</text:span></text:p>
          </draw:text-box>
          <svg:title/>
          <svg:desc/>
        </draw:frame>
        <presentation:notes draw:style-name="a588">
          <draw:page-thumbnail draw:page-number="1" svg:x="1.21007in" svg:y="0.88889in" svg:width="5.84549in" svg:height="4.38368in" presentation:class="page" draw:id="id74" presentation:style-name="a586" draw:name="Образ слайда 1">
            <svg:title/>
            <svg:desc/>
          </draw:page-thumbnail>
          <draw:frame draw:id="id75" presentation:style-name="a58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9" draw:master-page-name="Master1-Layout7-blank-Пустой-слайд" presentation:presentation-page-layout-name="Master1-PPL7" draw:id="Slide-260">
        <draw:frame draw:id="id76" presentation:style-name="a592" draw:name="Заголовок 1" svg:x="0.55118in" svg:y="0.29528in" svg:width="9.92087in" svg:height="0.68386in" presentation:class="title" presentation:placeholder="false">
          <draw:text-box>
            <text:p text:style-name="a591" text:class-names="" text:cond-style-name=""><text:span text:style-name="a590" text:class-names="">Вектора</text:span></text:p>
          </draw:text-box>
          <svg:title/>
          <svg:desc/>
        </draw:frame>
        <draw:frame draw:id="id77" presentation:style-name="a599" draw:name="Текст 2" svg:x="0.55118in" svg:y="0.97913in" svg:width="9.92087in" svg:height="5.75039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Вектор — это направленный отрезок прямой. Работа с векторами важна в вычислительной геометрии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В вычислительной геометрии вектором оперируют в виде пары его координат (x, y). Координатами в данном случае называют проекции на оси.</text:span></text:p>
              </text:list-item>
            </text:list>
          </draw:text-box>
          <svg:title/>
          <svg:desc/>
        </draw:frame>
        <presentation:notes draw:style-name="a602">
          <draw:page-thumbnail draw:page-number="2" svg:x="1.21007in" svg:y="0.88889in" svg:width="5.84549in" svg:height="4.38368in" presentation:class="page" draw:id="id78" presentation:style-name="a600" draw:name="Образ слайда 1">
            <svg:title/>
            <svg:desc/>
          </draw:page-thumbnail>
          <draw:frame draw:id="id79" presentation:style-name="a60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03" draw:master-page-name="Master1-Layout7-blank-Пустой-слайд" presentation:presentation-page-layout-name="Master1-PPL7" draw:id="Slide-261">
        <draw:frame draw:id="id80" presentation:style-name="a606" draw:name="Заголовок 1" svg:x="0.47222in" svg:y="-0.27626in" svg:width="9.92087in" svg:height="1.38031in" presentation:class="title" presentation:placeholder="false">
          <draw:text-box>
            <text:p text:style-name="a605" text:class-names="" text:cond-style-name=""><text:span text:style-name="a604" text:class-names="">Скалярное произведение векторов</text:span></text:p>
          </draw:text-box>
          <svg:title/>
          <svg:desc/>
        </draw:frame>
        <draw:frame draw:id="id81" presentation:style-name="a636" draw:name="Подзаголовок 2" svg:x="0.47222in" svg:y="0.27498in" svg:width="9.92087in" svg:height="7.53958in" presentation:class="subtitle" presentation:placeholder="false">
          <draw:text-box>
            <text:p text:style-name="a608" text:class-names="" text:cond-style-name=""><text:span text:style-name="a607" text:class-names=""/></text:p>
            <text:p text:style-name="a611" text:class-names="" text:cond-style-name=""><text:span text:style-name="a609" text:class-names="">Скалярное<text:s text:c="1"/></text:span><text:span text:style-name="a610" text:class-names="">произведение векторов — это произведение проекции первого вектора на второй на длину второго вектора.</text:span></text:p>
            <text:p text:style-name="a614" text:class-names="" text:cond-style-name=""><text:span text:style-name="a612" text:class-names="">Если<text:s text:c="1"/></text:span><text:span text:style-name="a613" text:class-names="">принять за координаты первого вектора (x1, y1), а за координаты второго вектора — (x2, y2), то значение скалярного произведение этих двух векторов будет равно x1*x2 + y1*y2</text:span></text:p>
            <text:p text:style-name="a628" text:class-names="" text:cond-style-name=""><text:span text:style-name="a615" text:class-names="">Также<text:s text:c="1"/></text:span><text:span text:style-name="a616" text:class-names="">существует формула скалярного произведения через<text:s text:c="1"/></text:span><text:span text:style-name="a617" text:class-names="">длины</text:span><text:span text:style-name="a618" text:class-names=""><text:s text:c="1"/></text:span><text:span text:style-name="a619" text:class-names="">векторов<text:s text:c="1"/></text:span><text:span text:style-name="a620" text:class-names="">и угол между ними: |a|*|b|*</text:span><text:span text:style-name="a621" text:class-names="">cos</text:span><text:span text:style-name="a622" text:class-names="">(</text:span><text:span text:style-name="a623" text:class-names="">alpha</text:span><text:span text:style-name="a624" text:class-names="">) где |a|, |b| - длины векторов, а<text:s text:c="1"/></text:span><text:span text:style-name="a625" text:class-names="">alpha</text:span><text:span text:style-name="a626" text:class-names=""><text:s text:c="1"/></text:span><text:span text:style-name="a627" text:class-names="">— угол между векторами</text:span></text:p>
            <text:p text:style-name="a631" text:class-names="" text:cond-style-name=""><text:span text:style-name="a629" text:class-names="">С<text:s text:c="1"/></text:span><text:span text:style-name="a630" text:class-names="">помощью скалярного произведения, можно узнать, как соотносится угол между векторами с 90 градусами. Если он меньше 90, то скалярное произведение будет больше нуля, если равен, то будет равно нулю, а если угол тупой, то скалярное произведение будет отрицательным</text:span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>(x, y) _|_ (y, -x). Для доказательства можно скалярно перемножить эти вектора.</text:span></text:p>
          </draw:text-box>
          <svg:title/>
          <svg:desc/>
        </draw:frame>
        <presentation:notes draw:style-name="a639">
          <draw:page-thumbnail draw:page-number="3" svg:x="1.21007in" svg:y="0.88889in" svg:width="5.84549in" svg:height="4.38368in" presentation:class="page" draw:id="id82" presentation:style-name="a637" draw:name="Образ слайда 1">
            <svg:title/>
            <svg:desc/>
          </draw:page-thumbnail>
          <draw:frame draw:id="id83" presentation:style-name="a638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640" draw:master-page-name="Master1-Layout7-blank-Пустой-слайд" presentation:presentation-page-layout-name="Master1-PPL7" draw:id="Slide-262">
        <draw:frame draw:id="id84" presentation:style-name="a643" draw:name="Заголовок 1" svg:x="0.55118in" svg:y="0.32953in" svg:width="9.92087in" svg:height="1.38071in" presentation:class="title" presentation:placeholder="false">
          <draw:text-box>
            <text:p text:style-name="a642" text:class-names="" text:cond-style-name=""><text:span text:style-name="a641" text:class-names="">Примеры использования скалярного произведения</text:span></text:p>
          </draw:text-box>
          <svg:title/>
          <svg:desc/>
        </draw:frame>
        <draw:frame draw:id="id85" presentation:style-name="a650" draw:name="Текст 2" svg:x="0.55118in" svg:y="1.93465in" svg:width="9.92087in" svg:height="5.4563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Дана прямая проходящая через точки <text:s text:c="6"/>(x1, y1), (x2, y2). Узнать, перпендикулярна ли ей другая прямая проходящая через точки (x3, y3), (x4, y4).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Решение. Найдем для каждой прямой ее направляющий вектор: (x1 - x2, y1 - y2), <text:s text:c="5"/>(x3 - x4, y3 - y4). Найдем их скалярное произведеное. Если оно будет равно 0, прямые перпендикулярны, иначе — нет.</text:span></text:p>
              </text:list-item>
            </text:list>
          </draw:text-box>
          <svg:title/>
          <svg:desc/>
        </draw:frame>
        <presentation:notes draw:style-name="a653">
          <draw:page-thumbnail draw:page-number="4" svg:x="1.21007in" svg:y="0.88889in" svg:width="5.84549in" svg:height="4.38368in" presentation:class="page" draw:id="id86" presentation:style-name="a651" draw:name="Образ слайда 1">
            <svg:title/>
            <svg:desc/>
          </draw:page-thumbnail>
          <draw:frame draw:id="id87" presentation:style-name="a652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654" draw:master-page-name="Master1-Layout7-blank-Пустой-слайд" presentation:presentation-page-layout-name="Master1-PPL7" draw:id="Slide-263">
        <draw:frame draw:id="id88" presentation:style-name="a657" draw:name="Заголовок 1" svg:x="0.55118in" svg:y="0.32953in" svg:width="9.92087in" svg:height="1.38031in" presentation:class="title" presentation:placeholder="false">
          <draw:text-box>
            <text:p text:style-name="a656" text:class-names="" text:cond-style-name=""><text:span text:style-name="a655" text:class-names="">Векторное произведение векторов</text:span></text:p>
          </draw:text-box>
          <svg:title/>
          <svg:desc/>
        </draw:frame>
        <draw:frame draw:id="id89" presentation:style-name="a683" draw:name="Текст 2" svg:x="0.55118in" svg:y="1.93465in" svg:width="9.92087in" svg:height="5.4563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58" text:class-names="">Векторным (косым) произведением векторов на плоскости называют ориентированную площадь параллелограмма, натянутого на вектора, взятую со знаком +, если второй вектор повернут против часовой строки, равную нулю, если вектора<text:s text:c="1"/></text:span><text:span text:style-name="a659" text:class-names="">коллинеарны</text:span><text:span text:style-name="a660" text:class-names="">, или со знаком -, если второй повернут по часовой строки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Если принять за координаты первого вектора (x1, y1), а за координаты второго вектора — (x2, y2), то значение векторного произведение этих двух векторов будет равно x1*y2 — x2*y1</text:span></text:p>
              </text:list-item>
            </text:list>
            <text:list text:style-name="a677">
              <text:list-item>
                <text:p text:style-name="a676" text:class-names="" text:cond-style-name=""><text:span text:style-name="a666" text:class-names="">Также существует формула скалярного произведения через<text:s text:c="1"/></text:span><text:span text:style-name="a667" text:class-names="">длинывекторов</text:span><text:span text:style-name="a668" text:class-names=""><text:s text:c="1"/>и угол между ними: |a|*|b|*</text:span><text:span text:style-name="a669" text:class-names="">sin</text:span><text:span text:style-name="a670" text:class-names="">(</text:span><text:span text:style-name="a671" text:class-names="">alpha</text:span><text:span text:style-name="a672" text:class-names="">) где |a|, |b| - длины векторов, а<text:s text:c="1"/></text:span><text:span text:style-name="a673" text:class-names="">alpha</text:span><text:span text:style-name="a674" text:class-names=""><text:s text:c="1"/></text:span><text:span text:style-name="a675" text:class-names="">— угол между векторами</text:span></text:p>
              </text:list-item>
            </text:list>
            <text:list text:style-name="a682">
              <text:list-item>
                <text:p text:style-name="a681" text:class-names="" text:cond-style-name=""><text:span text:style-name="a678" text:class-names="">С помощью векторного произведения можно проверить, по какую сторону (по часовой стрелке,<text:s text:c="1"/></text:span><text:span text:style-name="a679" text:class-names="">коллинеарен</text:span><text:span text:style-name="a680" text:class-names="">, против часовой стрелки) — достаточно лишь перемножить эти два вектора и посмотреть на знак произведения.</text:span></text:p>
              </text:list-item>
            </text:list>
          </draw:text-box>
          <svg:title/>
          <svg:desc/>
        </draw:frame>
        <presentation:notes draw:style-name="a686">
          <draw:page-thumbnail draw:page-number="5" svg:x="1.21007in" svg:y="0.88889in" svg:width="5.84549in" svg:height="4.38368in" presentation:class="page" draw:id="id90" presentation:style-name="a684" draw:name="Образ слайда 1">
            <svg:title/>
            <svg:desc/>
          </draw:page-thumbnail>
          <draw:frame draw:id="id91" presentation:style-name="a68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87" draw:master-page-name="Master1-Layout7-blank-Пустой-слайд" presentation:presentation-page-layout-name="Master1-PPL7" draw:id="Slide-264">
        <draw:frame draw:id="id92" presentation:style-name="a690" draw:name="Заголовок 1" svg:x="0.55118in" svg:y="0.32953in" svg:width="9.92087in" svg:height="1.38031in" presentation:class="title" presentation:placeholder="false">
          <draw:text-box>
            <text:p text:style-name="a689" text:class-names="" text:cond-style-name=""><text:span text:style-name="a688" text:class-names="">Примеры использования векторного произведения</text:span></text:p>
          </draw:text-box>
          <svg:title/>
          <svg:desc/>
        </draw:frame>
        <draw:frame draw:id="id93" presentation:style-name="a700" draw:name="Текст 2" svg:x="0.55118in" svg:y="1.93465in" svg:width="9.92087in" svg:height="5.4563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Проверить, лежит ли точка (x, y) на прямой (x1, y1), (x2, y2).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Решение. Найдем векторное произведение вектора (x-х1, y-у1) и направляющего вектора <text:s text:c="4"/>(x2 - x1, y2 - y1). Если оно будет равно 0, то точка лежит на прямой.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Можно также использовать уравнение прямой, проходящей через 2 точки. <text:s text:c="12"/>(x-x1)/(x2-x1) = (y-y1)/(y2-y1)</text:span></text:p>
              </text:list-item>
            </text:list>
          </draw:text-box>
          <svg:title/>
          <svg:desc/>
        </draw:frame>
        <presentation:notes draw:style-name="a703">
          <draw:page-thumbnail draw:page-number="6" svg:x="1.21007in" svg:y="0.88889in" svg:width="5.84549in" svg:height="4.38368in" presentation:class="page" draw:id="id94" presentation:style-name="a701" draw:name="Образ слайда 1">
            <svg:title/>
            <svg:desc/>
          </draw:page-thumbnail>
          <draw:frame draw:id="id95" presentation:style-name="a70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04" draw:master-page-name="Master1-Layout7-blank-Пустой-слайд" presentation:presentation-page-layout-name="Master1-PPL7" draw:id="Slide-265">
        <draw:frame draw:id="id96" presentation:style-name="a707" draw:name="Заголовок 1" svg:x="0.55118in" svg:y="0.32953in" svg:width="9.92087in" svg:height="0.69409in" presentation:class="title" presentation:placeholder="false">
          <draw:text-box>
            <text:p text:style-name="a706" text:class-names="" text:cond-style-name=""><text:span text:style-name="a705" text:class-names="">Прямая и ее уравнение в общем виде</text:span></text:p>
          </draw:text-box>
          <svg:title/>
          <svg:desc/>
        </draw:frame>
        <draw:frame draw:id="id97" presentation:style-name="a721" draw:name="Текст 2" svg:x="0.55118in" svg:y="1.02362in" svg:width="9.92087in" svg:height="5.70591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8" text:class-names="">Как вы знаете, прямую можно задать уравнением. Универсальным видом, позволяющим задать любую прямую, а также обладающим рядом интересных свойств, является<text:s text:c="1"/></text:span><text:span text:style-name="a709" text:class-names="">ax + by + c = 0</text:span></text:p>
              </text:list-item>
            </text:list>
            <text:list text:style-name="a720">
              <text:list-item>
                <text:p text:style-name="a719" text:class-names="" text:cond-style-name=""><text:span text:style-name="a712" text:class-names="">Здесь (</text:span><text:span text:style-name="a713" text:class-names="">a</text:span><text:span text:style-name="a714" text:class-names="">,<text:s text:c="1"/></text:span><text:span text:style-name="a715" text:class-names="">b</text:span><text:span text:style-name="a716" text:class-names="">) — (константы) координаты нормального вектора (перпендикулярного прямой), а<text:s text:c="1"/></text:span><text:span text:style-name="a717" text:class-names="">c</text:span><text:span text:style-name="a718" text:class-names=""><text:s text:c="1"/>— постоянная, влияющая на расположение прямой.</text:span></text:p>
              </text:list-item>
            </text:list>
          </draw:text-box>
          <svg:title/>
          <svg:desc/>
        </draw:frame>
        <draw:custom-shape svg:x="0.3937in" svg:y="3.54331in" svg:width="9.2126in" svg:height="3.93701in" draw:id="id98" draw:style-name="a724" draw:name="Прямая соединительная линия 3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5433in" svg:y="5.35433in" svg:width="0.94488in" svg:height="2.12598in" draw:id="id99" draw:style-name="a728" draw:name="Прямая соединительная линия 4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0" draw:style-name="a731" draw:name="TextBox 5" svg:x="6.42402in" svg:y="7.24606in" svg:width="4.56614in" svg:height="0.47047in">
          <draw:text-box>
            <text:p text:style-name="a730" text:class-names="" text:cond-style-name=""><text:span text:style-name="a729" text:class-names="">(a, b) — нормальный вектор</text:span></text:p>
          </draw:text-box>
          <svg:title/>
          <svg:desc/>
        </draw:frame>
        <draw:frame draw:id="id101" draw:style-name="a734" draw:name="TextBox 6" svg:x="5.22087in" svg:y="4.96063in" svg:width="0.32087in" svg:height="0.59724in">
          <draw:text-box>
            <text:p text:style-name="a733" text:class-names="" text:cond-style-name=""><text:span text:style-name="a732" text:class-names="">.</text:span></text:p>
          </draw:text-box>
          <svg:title/>
          <svg:desc/>
        </draw:frame>
        <draw:custom-shape svg:x="5.35433in" svg:y="3.93701in" svg:width="3.30709in" svg:height="1.41732in" draw:id="id102" draw:style-name="a738" draw:name="Прямая соединительная линия 7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3" draw:style-name="a743" draw:name="TextBox 8" svg:x="3.30709in" svg:y="4.09646in" svg:width="3.73583in" svg:height="0.84212in">
          <draw:text-box>
            <text:p text:style-name="a740" text:class-names="" text:cond-style-name=""><text:span text:style-name="a739" text:class-names="">Направляющий вектор</text:span></text:p>
            <text:p text:style-name="a742" text:class-names="" text:cond-style-name=""><text:span text:style-name="a741" text:class-names="">(-b, a)</text:span></text:p>
          </draw:text-box>
          <svg:title/>
          <svg:desc/>
        </draw:frame>
        <presentation:notes draw:style-name="a746">
          <draw:page-thumbnail draw:page-number="7" svg:x="1.21007in" svg:y="0.88889in" svg:width="5.84549in" svg:height="4.38368in" presentation:class="page" draw:id="id104" presentation:style-name="a744" draw:name="Образ слайда 1">
            <svg:title/>
            <svg:desc/>
          </draw:page-thumbnail>
          <draw:frame draw:id="id105" presentation:style-name="a7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47" draw:master-page-name="Master1-Layout7-blank-Пустой-слайд" presentation:presentation-page-layout-name="Master1-PPL7" draw:id="Slide-266">
        <draw:frame draw:id="id106" presentation:style-name="a750" draw:name="Заголовок 1" svg:x="0.55118in" svg:y="0.0378in" svg:width="9.92087in" svg:height="1.12008in" presentation:class="title" presentation:placeholder="false">
          <draw:text-box>
            <text:p text:style-name="a749" text:class-names="" text:cond-style-name=""><text:span text:style-name="a748" text:class-names="">Направляющий и нормальный вектор. Восстановление прямой по двум точкам</text:span></text:p>
          </draw:text-box>
          <svg:title/>
          <svg:desc/>
        </draw:frame>
        <draw:frame draw:id="id107" presentation:style-name="a754" draw:name="Текст 2" svg:x="-0.1252in" svg:y="1.41732in" svg:width="11.02323in" svg:height="1.56299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Направляющий вектор — вектор, параллельный данной прямой. Если известно, что прямая проходит через точки (x1, y1) и (x2, y2), то один из возможных направляющих векторов — (x1 - x2, y1 - y2).</text:span></text:p>
              </text:list-item>
            </text:list>
          </draw:text-box>
          <svg:title/>
          <svg:desc/>
        </draw:frame>
        <draw:custom-shape svg:x="1.49606in" svg:y="2.59843in" svg:width="5.51181in" svg:height="1.02362in" draw:id="id108" draw:style-name="a757" draw:name="Прямая соединительная линия 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8976in" svg:y="3.14961in" svg:width="2.12598in" svg:height="0.3937in" draw:id="id109" draw:style-name="a761" draw:name="Прямая соединительная линия 4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0" draw:style-name="a764" draw:name="TextBox 5" svg:x="1.81102in" svg:y="3.50591in" svg:width="1.34882in" svg:height="0.50984in">
          <draw:text-box>
            <text:p text:style-name="a763" text:class-names="" text:cond-style-name=""><text:span text:style-name="a762" text:class-names="">(x1, y1)</text:span></text:p>
          </draw:text-box>
          <svg:title/>
          <svg:desc/>
        </draw:frame>
        <draw:frame draw:id="id111" draw:style-name="a767" draw:name="TextBox 6" svg:x="3.77953in" svg:y="3.1122in" svg:width="1.34882in" svg:height="0.50984in">
          <draw:text-box>
            <text:p text:style-name="a766" text:class-names="" text:cond-style-name=""><text:span text:style-name="a765" text:class-names="">(x2, y2)</text:span></text:p>
          </draw:text-box>
          <svg:title/>
          <svg:desc/>
        </draw:frame>
        <draw:frame draw:id="id112" draw:style-name="a794" draw:name="TextBox 7" svg:x="0.22008in" svg:y="4.01417in" svg:width="10.48858in" svg:height="4.21181in">
          <draw:text-box>
            <text:p text:style-name="a769" text:class-names="" text:cond-style-name=""><text:span text:style-name="a768" text:class-names="">Нормальный вектор — вектор, перпендикулярный прямой.</text:span></text:p>
            <text:p text:style-name="a771" text:class-names="" text:cond-style-name=""><text:span text:style-name="a770" text:class-names="">Обычно его находят из направляющего вектора.</text:span></text:p>
            <text:p text:style-name="a773" text:class-names="" text:cond-style-name=""><text:span text:style-name="a772" text:class-names="">(x1 - x2, y1- y2) _|_ (y2 - y1, x1 - x2)</text:span></text:p>
            <text:p text:style-name="a775" text:class-names="" text:cond-style-name=""><text:span text:style-name="a774" text:class-names="">(y2 - y1, x1 - x2) — нормальный вектор.</text:span></text:p>
            <text:p text:style-name="a777" text:class-names="" text:cond-style-name=""><text:span text:style-name="a776" text:class-names=""/></text:p>
            <text:p text:style-name="a787" text:class-names="" text:cond-style-name=""><text:span text:style-name="a778" text:class-names="">Зная координаты нормального вектора, найти коэффециенты<text:s text:c="1"/></text:span><text:span text:style-name="a779" text:class-names="">a</text:span><text:span text:style-name="a780" text:class-names=""><text:s text:c="1"/>и<text:s text:c="1"/></text:span><text:span text:style-name="a781" text:class-names="">b</text:span><text:span text:style-name="a782" text:class-names=""><text:s text:c="1"/>не составит труда. Зная координаты нормального вектора, коэффециент<text:s text:c="1"/></text:span><text:span text:style-name="a783" text:class-names="">c<text:s text:c="1"/></text:span><text:span text:style-name="a784" text:class-names="">проще всего найти, решив уравнение с неизвестной<text:s text:c="1"/></text:span><text:span text:style-name="a785" text:class-names="">c</text:span><text:span text:style-name="a786" text:class-names="">. c = -(ax + by)</text:span></text:p>
            <text:p text:style-name="a789" text:class-names="" text:cond-style-name=""><text:span text:style-name="a788" text:class-names="">Вместо x и y просто подставим точку, заведомо лежащую на прямой, например (x1, y1)</text:span></text:p>
            <text:p text:style-name="a791" text:class-names="" text:cond-style-name=""><text:span text:style-name="a790" text:class-names=""/></text:p>
            <text:p text:style-name="a793" text:class-names="" text:cond-style-name=""><text:span text:style-name="a792" text:class-names="">Аналогичным образом прямую можно найти по направляющему вектору и точке его приложения.</text:span></text:p>
          </draw:text-box>
          <svg:title/>
          <svg:desc/>
        </draw:frame>
        <presentation:notes draw:style-name="a797">
          <draw:page-thumbnail draw:page-number="8" svg:x="1.21007in" svg:y="0.88889in" svg:width="5.84549in" svg:height="4.38368in" presentation:class="page" draw:id="id113" presentation:style-name="a795" draw:name="Образ слайда 1">
            <svg:title/>
            <svg:desc/>
          </draw:page-thumbnail>
          <draw:frame draw:id="id114" presentation:style-name="a79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98" draw:master-page-name="Master1-Layout7-blank-Пустой-слайд" presentation:presentation-page-layout-name="Master1-PPL7" draw:id="Slide-267">
        <draw:frame draw:id="id115" presentation:style-name="a801" draw:name="Заголовок 1" svg:x="0.55118in" svg:y="0.25591in" svg:width="9.92087in" svg:height="0.68386in" presentation:class="title" presentation:placeholder="false">
          <draw:text-box>
            <text:p text:style-name="a800" text:class-names="" text:cond-style-name=""><text:span text:style-name="a799" text:class-names="">Точка пересечения прямых</text:span></text:p>
          </draw:text-box>
          <svg:title/>
          <svg:desc/>
        </draw:frame>
        <draw:frame draw:id="id116" draw:style-name="a835" draw:name="TextBox 2" svg:x="0.7874in" svg:y="1.25984in" svg:width="10.42524in" svg:height="4.78322in">
          <draw:text-box>
            <text:p text:style-name="a804" text:class-names="" text:cond-style-name=""><text:span text:style-name="a802" text:class-names="">Пусть имеется две прямые. Чтобы узнать точку их пересечения,<text:s text:c="1"/></text:span><text:span text:style-name="a803" text:class-names=""/></text:p>
            <text:p text:style-name="a809" text:class-names="" text:cond-style-name=""><text:span text:style-name="a805" text:class-names="">можно<text:s text:c="1"/></text:span><text:span text:style-name="a806" text:class-names="">записать систему уравнений</text:span><text:span text:style-name="a807" text:class-names="">:</text:span><text:span text:style-name="a808" text:class-names=""/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>A1*x + b1*y + c1 = 0</text:span></text:p>
            <text:p text:style-name="a815" text:class-names="" text:cond-style-name=""><text:span text:style-name="a814" text:class-names=""/></text:p>
            <text:p text:style-name="a817" text:class-names="" text:cond-style-name=""><text:span text:style-name="a816" text:class-names="">A2*x + b2*y + c2 = 0</text:span></text:p>
            <text:p text:style-name="a819" text:class-names="" text:cond-style-name=""><text:span text:style-name="a818" text:class-names=""/></text:p>
            <text:p text:style-name="a823" text:class-names="" text:cond-style-name=""><text:span text:style-name="a820" text:class-names="">Домножая</text:span><text:span text:style-name="a821" text:class-names=""><text:s text:c="1"/>первое уравнение на А2, а второе на А1 и вычитая<text:s text:c="1"/></text:span><text:span text:style-name="a822" text:class-names=""/></text:p>
            <text:p text:style-name="a827" text:class-names="" text:cond-style-name=""><text:span text:style-name="a824" text:class-names="">второе<text:s text:c="1"/></text:span><text:span text:style-name="a825" text:class-names="">из первого получаем у. Х получаем аналогично.<text:s text:c="1"/></text:span><text:span text:style-name="a826" text:class-names=""/></text:p>
            <text:p text:style-name="a830" text:class-names="" text:cond-style-name=""><text:span text:style-name="a828" text:class-names="">решение</text:span><text:span text:style-name="a829" text:class-names="">:</text:span></text:p>
            <text:p text:style-name="a832" text:class-names="" text:cond-style-name=""><text:span text:style-name="a831" text:class-names="">x = (c2*b1 - c1*b2) / (a1*b2 - a2*b1)</text:span></text:p>
            <text:p text:style-name="a834" text:class-names="" text:cond-style-name=""><text:span text:style-name="a833" text:class-names="">y = (a2*c1 - a1*c2) / (a1*b2 - a2*b1)</text:span></text:p>
          </draw:text-box>
          <svg:title/>
          <svg:desc/>
        </draw:frame>
        <draw:custom-shape svg:x="0.7085in" svg:y="2.47995in" svg:width="0.31496in" svg:height="1.10236in" draw:id="id117" draw:style-name="a838" draw:name="Полилиния 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?f9 ?f8 C ?f11 ?f8 ?f12 ?f15 ?f12 ?f13 L ?f12 ?f25 C ?f12 ?f26 ?f10 ?f14 ?f8 ?f14 ?f10 ?f14 ?f12 ?f27 ?f12 ?f28 L ?f12 ?f16 C ?f12 ?f29 ?f11 ?f9 ?f9 ?f9 N" draw:text-areas="?f40 ?f30 ?f35 ?f31" draw:glue-points="?f35 ?f36 ?f37 ?f38 ?f35 ?f39" draw:glue-point-leaving-directions="-0, -0, -0" draw:modifiers="1800 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5400"/>
            <draw:equation draw:name="f11" draw:formula="16200"/>
            <draw:equation draw:name="f12" draw:formula="10800"/>
            <draw:equation draw:name="f13" draw:formula="$0"/>
            <draw:equation draw:name="f14" draw:formula="$1"/>
            <draw:equation draw:name="f15" draw:formula="?f13 / 2"/>
            <draw:equation draw:name="f16" draw:formula="21600 - ?f13"/>
            <draw:equation draw:name="f17" draw:formula="?f13 * 10000"/>
            <draw:equation draw:name="f18" draw:formula="10800 * ?f6"/>
            <draw:equation draw:name="f19" draw:formula="13800 * ?f6"/>
            <draw:equation draw:name="f20" draw:formula="21600 * ?f6"/>
            <draw:equation draw:name="f21" draw:formula="0 * ?f7"/>
            <draw:equation draw:name="f22" draw:formula="0 * ?f6"/>
            <draw:equation draw:name="f23" draw:formula="10800 * ?f7"/>
            <draw:equation draw:name="f24" draw:formula="21600 * ?f7"/>
            <draw:equation draw:name="f25" draw:formula="?f14 - ?f13"/>
            <draw:equation draw:name="f26" draw:formula="?f14 - ?f15"/>
            <draw:equation draw:name="f27" draw:formula="?f14 + ?f15"/>
            <draw:equation draw:name="f28" draw:formula="?f14 + ?f13"/>
            <draw:equation draw:name="f29" draw:formula="21600 - ?f15"/>
            <draw:equation draw:name="f30" draw:formula="?f17 / 31953"/>
            <draw:equation draw:name="f31" draw:formula="21600 - ?f30"/>
            <draw:equation draw:name="f32" draw:formula="$0 / ?f7"/>
            <draw:equation draw:name="f33" draw:formula="$1 / ?f7"/>
            <draw:equation draw:name="f34" draw:formula="?f18 / ?f6"/>
            <draw:equation draw:name="f35" draw:formula="?f20 / ?f6"/>
            <draw:equation draw:name="f36" draw:formula="?f21 / ?f7"/>
            <draw:equation draw:name="f37" draw:formula="?f22 / ?f6"/>
            <draw:equation draw:name="f38" draw:formula="?f23 / ?f7"/>
            <draw:equation draw:name="f39" draw:formula="?f24 / ?f7"/>
            <draw:equation draw:name="f40" draw:formula="?f19 / ?f6"/>
            <draw:handle draw:handle-position="?f34 $0" draw:handle-range-y-minimum="0" draw:handle-range-y-maximum="5400"/>
            <draw:handle draw:handle-position="0 $1" draw:handle-range-y-minimum="0" draw:handle-range-y-maximum="21600"/>
          </draw:enhanced-geometry>
        </draw:custom-shape>
        <presentation:notes draw:style-name="a841">
          <draw:page-thumbnail draw:page-number="9" svg:x="1.21007in" svg:y="0.88889in" svg:width="5.84549in" svg:height="4.38368in" presentation:class="page" draw:id="id118" presentation:style-name="a839" draw:name="Образ слайда 1">
            <svg:title/>
            <svg:desc/>
          </draw:page-thumbnail>
          <draw:frame draw:id="id119" presentation:style-name="a84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42" draw:master-page-name="Master1-Layout7-blank-Пустой-слайд" presentation:presentation-page-layout-name="Master1-PPL7" draw:id="Slide-268">
        <draw:frame draw:id="id120" presentation:style-name="a845" draw:name="Заголовок 1" svg:x="0.55118in" svg:y="0.25591in" svg:width="9.92087in" svg:height="0.68386in" presentation:class="title" presentation:placeholder="false">
          <draw:text-box>
            <text:p text:style-name="a844" text:class-names="" text:cond-style-name=""><text:span text:style-name="a843" text:class-names="">Точка пересечения прямых</text:span></text:p>
          </draw:text-box>
          <svg:title/>
          <svg:desc/>
        </draw:frame>
        <draw:frame draw:id="id121" draw:style-name="a867" draw:name="TextBox 2" svg:x="0.7874in" svg:y="1.25984in" svg:width="10.3317in" svg:height="3.6222in">
          <draw:text-box>
            <text:p text:style-name="a849" text:class-names="" text:cond-style-name=""><text:span text:style-name="a846" text:class-names="">Пусть имеется две прямые. Чтобы узнать точку их пересечения</text:span><text:span text:style-name="a847" text:class-names="">,</text:span><text:span text:style-name="a848" text:class-names=""/></text:p>
            <text:p text:style-name="a852" text:class-names="" text:cond-style-name=""><text:span text:style-name="a850" text:class-names=""><text:s text:c="1"/></text:span><text:span text:style-name="a851" text:class-names="">можно записать систему уравнений:</text:span></text:p>
            <text:p text:style-name="a854" text:class-names="" text:cond-style-name=""><text:span text:style-name="a853" text:class-names="">A1*x + b1*y + c1 = 0</text:span></text:p>
            <text:p text:style-name="a856" text:class-names="" text:cond-style-name=""><text:span text:style-name="a855" text:class-names=""/></text:p>
            <text:p text:style-name="a858" text:class-names="" text:cond-style-name=""><text:span text:style-name="a857" text:class-names="">A2*x + b2*y + c2 = 0</text:span></text:p>
            <text:p text:style-name="a860" text:class-names="" text:cond-style-name=""><text:span text:style-name="a859" text:class-names=""/></text:p>
            <text:p text:style-name="a862" text:class-names="" text:cond-style-name=""><text:span text:style-name="a861" text:class-names=""/></text:p>
            <text:p text:style-name="a864" text:class-names="" text:cond-style-name=""><text:span text:style-name="a863" text:class-names="">x = (c2*b1 - c1*b2) / (a1*b2 - a2*b1)</text:span></text:p>
            <text:p text:style-name="a866" text:class-names="" text:cond-style-name=""><text:span text:style-name="a865" text:class-names="">y = (a2*c1 - a1*c2) / (a1*b2 - a2*b1)</text:span></text:p>
          </draw:text-box>
          <svg:title/>
          <svg:desc/>
        </draw:frame>
        <draw:custom-shape svg:x="0.47244in" svg:y="2.12598in" svg:width="0.31496in" svg:height="1.10236in" draw:id="id122" draw:style-name="a870" draw:name="Полилиния 3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?f9 ?f8 C ?f11 ?f8 ?f12 ?f15 ?f12 ?f13 L ?f12 ?f25 C ?f12 ?f26 ?f10 ?f14 ?f8 ?f14 ?f10 ?f14 ?f12 ?f27 ?f12 ?f28 L ?f12 ?f16 C ?f12 ?f29 ?f11 ?f9 ?f9 ?f9 N" draw:text-areas="?f40 ?f30 ?f35 ?f31" draw:glue-points="?f35 ?f36 ?f37 ?f38 ?f35 ?f39" draw:glue-point-leaving-directions="-0, -0, -0" draw:modifiers="1800 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5400"/>
            <draw:equation draw:name="f11" draw:formula="16200"/>
            <draw:equation draw:name="f12" draw:formula="10800"/>
            <draw:equation draw:name="f13" draw:formula="$0"/>
            <draw:equation draw:name="f14" draw:formula="$1"/>
            <draw:equation draw:name="f15" draw:formula="?f13 / 2"/>
            <draw:equation draw:name="f16" draw:formula="21600 - ?f13"/>
            <draw:equation draw:name="f17" draw:formula="?f13 * 10000"/>
            <draw:equation draw:name="f18" draw:formula="10800 * ?f6"/>
            <draw:equation draw:name="f19" draw:formula="13800 * ?f6"/>
            <draw:equation draw:name="f20" draw:formula="21600 * ?f6"/>
            <draw:equation draw:name="f21" draw:formula="0 * ?f7"/>
            <draw:equation draw:name="f22" draw:formula="0 * ?f6"/>
            <draw:equation draw:name="f23" draw:formula="10800 * ?f7"/>
            <draw:equation draw:name="f24" draw:formula="21600 * ?f7"/>
            <draw:equation draw:name="f25" draw:formula="?f14 - ?f13"/>
            <draw:equation draw:name="f26" draw:formula="?f14 - ?f15"/>
            <draw:equation draw:name="f27" draw:formula="?f14 + ?f15"/>
            <draw:equation draw:name="f28" draw:formula="?f14 + ?f13"/>
            <draw:equation draw:name="f29" draw:formula="21600 - ?f15"/>
            <draw:equation draw:name="f30" draw:formula="?f17 / 31953"/>
            <draw:equation draw:name="f31" draw:formula="21600 - ?f30"/>
            <draw:equation draw:name="f32" draw:formula="$0 / ?f7"/>
            <draw:equation draw:name="f33" draw:formula="$1 / ?f7"/>
            <draw:equation draw:name="f34" draw:formula="?f18 / ?f6"/>
            <draw:equation draw:name="f35" draw:formula="?f20 / ?f6"/>
            <draw:equation draw:name="f36" draw:formula="?f21 / ?f7"/>
            <draw:equation draw:name="f37" draw:formula="?f22 / ?f6"/>
            <draw:equation draw:name="f38" draw:formula="?f23 / ?f7"/>
            <draw:equation draw:name="f39" draw:formula="?f24 / ?f7"/>
            <draw:equation draw:name="f40" draw:formula="?f19 / ?f6"/>
            <draw:handle draw:handle-position="?f34 $0" draw:handle-range-y-minimum="0" draw:handle-range-y-maximum="5400"/>
            <draw:handle draw:handle-position="0 $1" draw:handle-range-y-minimum="0" draw:handle-range-y-maximum="21600"/>
          </draw:enhanced-geometry>
        </draw:custom-shape>
        <draw:frame draw:id="id123" draw:style-name="a888" draw:name="TextBox 4" svg:x="0.7874in" svg:y="5.47913in" svg:width="10.18942in" svg:height="2.03442in">
          <draw:text-box>
            <text:p text:style-name="a873" text:class-names="" text:cond-style-name=""><text:span text:style-name="a871" text:class-names="">Заметим, что деление на ноль возникнет только в том случае,<text:s text:c="1"/></text:span><text:span text:style-name="a872" text:class-names=""/></text:p>
            <text:p text:style-name="a876" text:class-names="" text:cond-style-name=""><text:span text:style-name="a874" text:class-names="">если<text:s text:c="1"/></text:span><text:span text:style-name="a875" text:class-names="">прямые совпадают или параллельны.</text:span></text:p>
            <text:p text:style-name="a878" text:class-names="" text:cond-style-name=""><text:span text:style-name="a877" text:class-names=""/></text:p>
            <text:p text:style-name="a884" text:class-names="" text:cond-style-name=""><text:span text:style-name="a879" text:class-names="">Для доказательства можно<text:s text:c="1"/></text:span><text:span text:style-name="a880" text:class-names="">векторно</text:span><text:span text:style-name="a881" text:class-names=""><text:s text:c="1"/>перемножить<text:s text:c="1"/></text:span><text:span text:style-name="a882" text:class-names="">нормальные</text:span><text:span text:style-name="a883" text:class-names=""/></text:p>
            <text:p text:style-name="a887" text:class-names="" text:cond-style-name=""><text:span text:style-name="a885" text:class-names="">вектора<text:s text:c="1"/></text:span><text:span text:style-name="a886" text:class-names="">(a1, b1) и (a2, b2).</text:span></text:p>
          </draw:text-box>
          <svg:title/>
          <svg:desc/>
        </draw:frame>
        <presentation:notes draw:style-name="a891">
          <draw:page-thumbnail draw:page-number="10" svg:x="1.21007in" svg:y="0.88889in" svg:width="5.84549in" svg:height="4.38368in" presentation:class="page" draw:id="id124" presentation:style-name="a889" draw:name="Образ слайда 1">
            <svg:title/>
            <svg:desc/>
          </draw:page-thumbnail>
          <draw:frame draw:id="id125" presentation:style-name="a89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92" draw:master-page-name="Master1-Layout7-blank-Пустой-слайд" presentation:presentation-page-layout-name="Master1-PPL7" draw:id="Slide-269">
        <draw:frame draw:id="id126" presentation:style-name="a895" draw:name="Заголовок 1" svg:x="0.55118in" svg:y="0.29528in" svg:width="9.92087in" svg:height="0.68386in" presentation:class="title" presentation:placeholder="false">
          <draw:text-box>
            <text:p text:style-name="a894" text:class-names="" text:cond-style-name=""><text:span text:style-name="a893" text:class-names="">Задача</text:span></text:p>
          </draw:text-box>
          <svg:title/>
          <svg:desc/>
        </draw:frame>
        <draw:frame draw:id="id127" draw:style-name="a898" draw:name="TextBox 2" svg:x="0in" svg:y="7.87402in" svg:width="10.16102in" svg:height="0.37913in">
          <draw:text-box>
            <text:p text:style-name="a897" text:class-names="" text:cond-style-name=""><text:span text:style-name="a896" text:class-names="">http://informatics.mccme.ru/moodle/mod/statements/view3.php?id=1156&amp;chapterid=280#1</text:span></text:p>
          </draw:text-box>
          <svg:title/>
          <svg:desc/>
        </draw:frame>
        <draw:frame draw:id="id128" draw:style-name="a953" draw:name="TextBox 3" svg:x="0.70866in" svg:y="1.1811in" svg:width="10.2343in" svg:height="6.29149in">
          <draw:text-box>
            <text:p text:style-name="a901" text:class-names="" text:cond-style-name=""><text:span text:style-name="a899" text:class-names="">Даны координаты концов двух отрезков. Узнать,<text:s text:c="1"/></text:span><text:span text:style-name="a900" text:class-names=""/></text:p>
            <text:p text:style-name="a904" text:class-names="" text:cond-style-name=""><text:span text:style-name="a902" text:class-names="">пересекаются<text:s text:c="1"/></text:span><text:span text:style-name="a903" text:class-names="">ли они?</text:span></text:p>
            <text:p text:style-name="a906" text:class-names="" text:cond-style-name=""><text:span text:style-name="a905" text:class-names=""/></text:p>
            <text:p text:style-name="a908" text:class-names="" text:cond-style-name=""><text:span text:style-name="a907" text:class-names=""/></text:p>
            <text:p text:style-name="a914" text:class-names="" text:cond-style-name=""><text:span text:style-name="a909" text:class-names="">Решение.<text:s text:c="1"/></text:span><text:span text:style-name="a910" text:class-names="">Первый вариант: н</text:span><text:span text:style-name="a911" text:class-names="">айдем<text:s text:c="1"/></text:span><text:span text:style-name="a912" text:class-names="">сначала точку пересечения<text:s text:c="1"/></text:span><text:span text:style-name="a913" text:class-names=""/></text:p>
            <text:p text:style-name="a920" text:class-names="" text:cond-style-name=""><text:span text:style-name="a915" text:class-names="">прямых</text:span><text:span text:style-name="a916" text:class-names="">,<text:s text:c="1"/></text:span><text:span text:style-name="a917" text:class-names="">проходящих<text:s text:c="1"/></text:span><text:span text:style-name="a918" text:class-names="">через концы отрезков.<text:s text:c="1"/></text:span><text:span text:style-name="a919" text:class-names=""/></text:p>
            <text:p text:style-name="a926" text:class-names="" text:cond-style-name=""><text:span text:style-name="a921" text:class-names="">Если<text:s text:c="1"/></text:span><text:span text:style-name="a922" text:class-names="">она есть — проверяем,<text:s text:c="1"/></text:span><text:span text:style-name="a923" text:class-names="">лежит<text:s text:c="1"/></text:span><text:span text:style-name="a924" text:class-names="">ли она на каждом<text:s text:c="1"/></text:span><text:span text:style-name="a925" text:class-names=""/></text:p>
            <text:p text:style-name="a929" text:class-names="" text:cond-style-name=""><text:span text:style-name="a927" text:class-names="">из<text:s text:c="1"/></text:span><text:span text:style-name="a928" text:class-names="">отрезков.</text:span></text:p>
            <text:p text:style-name="a931" text:class-names="" text:cond-style-name=""><text:span text:style-name="a930" text:class-names=""/></text:p>
            <text:p text:style-name="a935" text:class-names="" text:cond-style-name=""><text:span text:style-name="a932" text:class-names="">Это делается очень просто, при условии, что известно, что<text:s text:c="1"/></text:span><text:span text:style-name="a933" text:class-names="">она</text:span><text:span text:style-name="a934" text:class-names=""/></text:p>
            <text:p text:style-name="a939" text:class-names="" text:cond-style-name=""><text:span text:style-name="a936" text:class-names="">лежит<text:s text:c="1"/></text:span><text:span text:style-name="a937" text:class-names="">на прямой, этот отрезок содержащей. Достаточно лишь<text:s text:c="1"/></text:span><text:span text:style-name="a938" text:class-names=""/></text:p>
            <text:p text:style-name="a942" text:class-names="" text:cond-style-name=""><text:span text:style-name="a940" text:class-names="">проверить<text:s text:c="1"/></text:span><text:span text:style-name="a941" text:class-names="">следующие неравенства:</text:span></text:p>
            <text:p text:style-name="a944" text:class-names="" text:cond-style-name=""><text:span text:style-name="a943" text:class-names="">x1 &lt;= x &lt;= x2</text:span></text:p>
            <text:p text:style-name="a947" text:class-names="" text:cond-style-name=""><text:span text:style-name="a945" text:class-names="">y1 &lt;= y &lt;=<text:s text:c="1"/></text:span><text:span text:style-name="a946" text:class-names="">y2</text:span></text:p>
            <text:p text:style-name="a949" text:class-names="" text:cond-style-name=""><text:span text:style-name="a948" text:class-names="">Второй вариант решения основан только на использовании<text:s text:c="1"/></text:span></text:p>
            <text:p text:style-name="a952" text:class-names="" text:cond-style-name=""><text:span text:style-name="a950" text:class-names="">векторного произведения векторов – подумайте сами.<text:s text:c="1"/></text:span><text:span text:style-name="a951" text:class-names=""/></text:p>
          </draw:text-box>
          <svg:title/>
          <svg:desc/>
        </draw:frame>
        <presentation:notes draw:style-name="a956">
          <draw:page-thumbnail draw:page-number="11" svg:x="1.21007in" svg:y="0.88889in" svg:width="5.84549in" svg:height="4.38368in" presentation:class="page" draw:id="id129" presentation:style-name="a954" draw:name="Образ слайда 1">
            <svg:title/>
            <svg:desc/>
          </draw:page-thumbnail>
          <draw:frame draw:id="id130" presentation:style-name="a95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57" draw:master-page-name="Master1-Layout7-blank-Пустой-слайд" presentation:presentation-page-layout-name="Master1-PPL7" draw:id="Slide-271">
        <draw:frame draw:id="id131" presentation:style-name="a960" draw:name="Заголовок 1" svg:x="0.55118in" svg:y="0.29606in" svg:width="9.92087in" svg:height="0.68386in" presentation:class="title" presentation:placeholder="false">
          <draw:text-box>
            <text:p text:style-name="a959" text:class-names="" text:cond-style-name=""><text:span text:style-name="a958" text:class-names="">Задача</text:span></text:p>
          </draw:text-box>
          <svg:title/>
          <svg:desc/>
        </draw:frame>
        <draw:frame draw:id="id132" draw:style-name="a963" draw:name="TextBox 2" svg:x="0in" svg:y="7.8748in" svg:width="10.29921in" svg:height="0.37913in">
          <draw:text-box>
            <text:p text:style-name="a962" text:class-names="" text:cond-style-name=""><text:span text:style-name="a961" text:class-names="">http://informatics.mccme.ru/moodle/mod/statements/view3.php?id=1156&amp;chapterid=1353#1</text:span></text:p>
          </draw:text-box>
          <svg:title/>
          <svg:desc/>
        </draw:frame>
        <draw:frame draw:id="id133" draw:style-name="a970" draw:name="TextBox 3" svg:x="0.70866in" svg:y="1.18189in" svg:width="9.84252in" svg:height="3.07205in">
          <draw:text-box>
            <text:p text:style-name="a965" text:class-names="" text:cond-style-name=""><text:span text:style-name="a964" text:class-names="">Определить, как расположена точка C относительно вектора BA. Все точки заданы координатами.</text:span></text:p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>Решение. Найдем векторное произведение векторов BA и BC. Если оно меньше нуля, точка C находится в правой полуплоскости. Если равно нулю — то точка C лежит на прямой BA, иначе она расположена относительно нее в левой полуплоскости.</text:span></text:p>
          </draw:text-box>
          <svg:title/>
          <svg:desc/>
        </draw:frame>
        <presentation:notes draw:style-name="a973">
          <draw:page-thumbnail draw:page-number="12" svg:x="1.21007in" svg:y="0.88889in" svg:width="5.84549in" svg:height="4.38368in" presentation:class="page" draw:id="id134" presentation:style-name="a971" draw:name="Образ слайда 1">
            <svg:title/>
            <svg:desc/>
          </draw:page-thumbnail>
          <draw:frame draw:id="id135" presentation:style-name="a97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74" draw:master-page-name="Master1-Layout7-blank-Пустой-слайд" presentation:presentation-page-layout-name="Master1-PPL7" draw:id="Slide-273">
        <draw:frame draw:id="id136" presentation:style-name="a977" draw:name="Заголовок 1" svg:x="0.55118in" svg:y="0.29567in" svg:width="9.92087in" svg:height="0.68386in" presentation:class="title" presentation:placeholder="false">
          <draw:text-box>
            <text:p text:style-name="a976" text:class-names="" text:cond-style-name=""><text:span text:style-name="a975" text:class-names="">Задача</text:span></text:p>
          </draw:text-box>
          <svg:title/>
          <svg:desc/>
        </draw:frame>
        <draw:frame draw:id="id137" draw:style-name="a980" draw:name="TextBox 2" svg:x="0in" svg:y="7.87441in" svg:width="10.16102in" svg:height="0.37913in">
          <draw:text-box>
            <text:p text:style-name="a979" text:class-names="" text:cond-style-name=""><text:span text:style-name="a978" text:class-names="">http://informatics.mccme.ru/moodle/mod/statements/view3.php?id=1156&amp;chapterid=269#1</text:span></text:p>
          </draw:text-box>
          <svg:title/>
          <svg:desc/>
        </draw:frame>
        <draw:frame draw:id="id138" draw:style-name="a1032" draw:name="TextBox 3" svg:x="0.31496in" svg:y="1.1815in" svg:width="9.76658in" svg:height="5.90449in">
          <draw:text-box>
            <text:p text:style-name="a982" text:class-names="" text:cond-style-name=""><text:span text:style-name="a981" text:class-names="">Даны координаты вершин треугольника. Найти его площадь.</text:span></text:p>
            <text:p text:style-name="a984" text:class-names="" text:cond-style-name=""><text:span text:style-name="a983" text:class-names=""/></text:p>
            <text:p text:style-name="a986" text:class-names="" text:cond-style-name=""><text:span text:style-name="a985" text:class-names=""/></text:p>
            <text:p text:style-name="a988" text:class-names="" text:cond-style-name=""><text:span text:style-name="a987" text:class-names=""/></text:p>
            <text:p text:style-name="a991" text:class-names="" text:cond-style-name=""><text:span text:style-name="a989" text:class-names="">Первое, что приходит в голову — найти расстояние между<text:s text:c="1"/></text:span><text:span text:style-name="a990" text:class-names=""/></text:p>
            <text:p text:style-name="a995" text:class-names="" text:cond-style-name=""><text:span text:style-name="a992" text:class-names="">каждой<text:s text:c="1"/></text:span><text:span text:style-name="a993" text:class-names="">парой точек и воспользоваться формулой Герона.<text:s text:c="1"/></text:span><text:span text:style-name="a994" text:class-names=""/></text:p>
            <text:p text:style-name="a1001" text:class-names="" text:cond-style-name=""><text:span text:style-name="a996" text:class-names="">Однако</text:span><text:span text:style-name="a997" text:class-names="">, нам придется воспользоваться функцией<text:s text:c="1"/></text:span><text:span text:style-name="a998" text:class-names="">sqrt</text:span><text:span text:style-name="a999" text:class-names="">, что<text:s text:c="1"/></text:span><text:span text:style-name="a1000" text:class-names=""/></text:p>
            <text:p text:style-name="a1005" text:class-names="" text:cond-style-name=""><text:span text:style-name="a1002" text:class-names="">черевато</text:span><text:span text:style-name="a1003" text:class-names=""><text:s text:c="1"/></text:span><text:span text:style-name="a1004" text:class-names="">потерями точности.</text:span></text:p>
            <text:p text:style-name="a1007" text:class-names="" text:cond-style-name=""><text:span text:style-name="a1006" text:class-names=""/></text:p>
            <text:p text:style-name="a1010" text:class-names="" text:cond-style-name=""><text:span text:style-name="a1008" text:class-names="">Более изящное решение заключается в использовании<text:s text:c="1"/></text:span><text:span text:style-name="a1009" text:class-names=""/></text:p>
            <text:p text:style-name="a1016" text:class-names="" text:cond-style-name=""><text:span text:style-name="a1011" text:class-names="">свойств<text:s text:c="1"/></text:span><text:span text:style-name="a1012" text:class-names="">векторного произведения. Для этого<text:s text:c="1"/></text:span><text:span text:style-name="a1013" text:class-names="">векторно</text:span><text:span text:style-name="a1014" text:class-names=""><text:s text:c="1"/></text:span><text:span text:style-name="a1015" text:class-names=""/></text:p>
            <text:p text:style-name="a1020" text:class-names="" text:cond-style-name=""><text:span text:style-name="a1017" text:class-names="">перемножим<text:s text:c="1"/></text:span><text:span text:style-name="a1018" text:class-names="">вектора любых двух сторон треугольника.<text:s text:c="1"/></text:span><text:span text:style-name="a1019" text:class-names=""/></text:p>
            <text:p text:style-name="a1024" text:class-names="" text:cond-style-name=""><text:span text:style-name="a1021" text:class-names="">Получим<text:s text:c="1"/></text:span><text:span text:style-name="a1022" text:class-names="">ориентированную площадь параллелограмма,<text:s text:c="1"/></text:span><text:span text:style-name="a1023" text:class-names=""/></text:p>
            <text:p text:style-name="a1028" text:class-names="" text:cond-style-name=""><text:span text:style-name="a1025" text:class-names="">натянутого<text:s text:c="1"/></text:span><text:span text:style-name="a1026" text:class-names="">на эти стороны. Взяв это значение по модулю и<text:s text:c="1"/></text:span><text:span text:style-name="a1027" text:class-names=""/></text:p>
            <text:p text:style-name="a1031" text:class-names="" text:cond-style-name=""><text:span text:style-name="a1029" text:class-names="">поделив<text:s text:c="1"/></text:span><text:span text:style-name="a1030" text:class-names="">его на 2, получим искомую площадь треугольника.</text:span></text:p>
          </draw:text-box>
          <svg:title/>
          <svg:desc/>
        </draw:frame>
        <presentation:notes draw:style-name="a1035">
          <draw:page-thumbnail draw:page-number="13" svg:x="1.21007in" svg:y="0.88889in" svg:width="5.84549in" svg:height="4.38368in" presentation:class="page" draw:id="id139" presentation:style-name="a1033" draw:name="Образ слайда 1">
            <svg:title/>
            <svg:desc/>
          </draw:page-thumbnail>
          <draw:frame draw:id="id140" presentation:style-name="a103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60" svg:viewBox="0 0 20 30" svg:d="m10 0-10 30h20z"/>
    <draw:marker draw:name="a727" svg:viewBox="0 0 20 30" svg:d="m10 0-10 30h20z"/>
    <draw:marker draw:name="a737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Основы вычислительной геометрии</dc:title>
    <meta:initial-creator>User</meta:initial-creator>
    <dc:creator>User</dc:creator>
    <meta:creation-date>2013-10-21T19:13:10Z</meta:creation-date>
    <dc:date>2014-03-05T13:08:25Z</dc:date>
    <meta:editing-cycles>13</meta:editing-cycles>
    <meta:editing-duration>PT29211S</meta:editing-duration>
    <meta:document-statistic meta:paragraph-count="112" meta:word-count="1212"/>
  </office:meta>
</office:document-meta>
</file>